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29afb7"/>
    </style:style>
    <style:style style:name="P2" style:family="paragraph" style:parent-style-name="Text_20_body">
      <style:text-properties fo:language="en" fo:country="US" officeooo:paragraph-rsid="0029afb7"/>
    </style:style>
    <style:style style:name="P3" style:family="paragraph" style:parent-style-name="Text_20_body">
      <style:text-properties fo:language="en" fo:country="US" fo:font-weight="bold" officeooo:paragraph-rsid="0029afb7" style:font-weight-asian="bold" style:font-weight-complex="bold"/>
    </style:style>
    <style:style style:name="P4" style:family="paragraph" style:parent-style-name="Text_20_body" style:list-style-name="L1">
      <style:text-properties officeooo:paragraph-rsid="002f2536"/>
    </style:style>
    <style:style style:name="P5" style:family="paragraph" style:parent-style-name="Text_20_body" style:list-style-name="L2">
      <style:text-properties officeooo:paragraph-rsid="002f2536"/>
    </style:style>
    <style:style style:name="T1" style:family="text">
      <style:text-properties fo:font-size="16pt" fo:language="en" fo:country="US" style:font-size-asian="16pt" style:font-size-complex="16pt"/>
    </style:style>
    <style:style style:name="T2" style:family="text">
      <style:text-properties fo:font-size="16pt" fo:language="en" fo:country="US" officeooo:rsid="002fa0cd" style:font-size-asian="16pt" style:font-size-complex="16pt"/>
    </style:style>
    <style:style style:name="T3" style:family="text">
      <style:text-properties fo:language="en" fo:country="US"/>
    </style:style>
    <style:style style:name="T4" style:family="text">
      <style:text-properties fo:language="en" fo:country="US" fo:font-weight="normal" style:font-weight-asian="normal" style:font-weight-complex="normal"/>
    </style:style>
    <style:style style:name="T5" style:family="text">
      <style:text-properties fo:language="en" fo:country="US" fo:font-weight="normal" officeooo:rsid="002b026e" style:font-weight-asian="normal" style:font-weight-complex="normal"/>
    </style:style>
    <style:style style:name="T6" style:family="text">
      <style:text-properties fo:language="en" fo:country="US" fo:font-weight="normal" officeooo:rsid="002c283d" style:font-weight-asian="normal" style:font-weight-complex="normal"/>
    </style:style>
    <style:style style:name="T7" style:family="text">
      <style:text-properties fo:language="en" fo:country="US" fo:font-weight="normal" officeooo:rsid="002e4152" style:font-weight-asian="normal" style:font-weight-complex="normal"/>
    </style:style>
    <style:style style:name="T8" style:family="text">
      <style:text-properties fo:language="en" fo:country="US" fo:font-weight="normal" officeooo:rsid="002f2536" style:font-weight-asian="normal" style:font-weight-complex="normal"/>
    </style:style>
    <style:style style:name="T9" style:family="text">
      <style:text-properties fo:language="en" fo:country="US" fo:font-weight="normal" fo:background-color="transparent" loext:char-shading-value="0" style:font-weight-asian="normal" style:font-weight-complex="normal"/>
    </style:style>
    <style:style style:name="T10" style:family="text">
      <style:text-properties fo:language="en" fo:country="US" fo:font-weight="normal" officeooo:rsid="00208840" fo:background-color="transparent" loext:char-shading-value="0" style:font-weight-asian="normal" style:font-weight-complex="normal"/>
    </style:style>
    <style:style style:name="T11" style:family="text">
      <style:text-properties fo:language="en" fo:country="US" fo:font-weight="normal" officeooo:rsid="002f2536" fo:background-color="transparent" loext:char-shading-value="0" style:font-weight-asian="normal" style:font-weight-complex="normal"/>
    </style:style>
    <style:style style:name="T12" style:family="text">
      <style:text-properties fo:language="en" fo:country="US" fo:font-weight="bold" style:font-weight-asian="bold" style:font-weight-complex="bold"/>
    </style:style>
    <style:style style:name="T13" style:family="text">
      <style:text-properties fo:language="en" fo:country="US" officeooo:rsid="002b026e"/>
    </style:style>
    <style:style style:name="T14" style:family="text">
      <style:text-properties fo:language="en" fo:country="US" officeooo:rsid="002c283d"/>
    </style:style>
    <style:style style:name="T15" style:family="text">
      <style:text-properties fo:language="en" fo:country="US" officeooo:rsid="002f2536"/>
    </style:style>
    <style:style style:name="T16" style:family="text">
      <style:text-properties officeooo:rsid="002fa0c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Awareness concept </text:span></text:span><text:span text:style-name="Strong_20_Emphasis"><text:span text:style-name="T2">English</text:span></text:span></text:p>
      <text:p text:style-name="P1"><text:span text:style-name="Strong_20_Emphasis"><text:span text:style-name="T4">There is an awareness concept for the online conference:</text:span></text:span></text:p>
      <text:p text:style-name="P1"><text:span text:style-name="Strong_20_Emphasis"><text:span text:style-name="T4"/></text:span></text:p>
      <text:p text:style-name="P1"><text:span text:style-name="Strong_20_Emphasis"><text:span text:style-name="T12">Awareness Team</text:span></text:span></text:p>
      <text:p text:style-name="P1"><text:span text:style-name="Strong_20_Emphasis"><text:span text:style-name="T4">At the conference you will find the Awareness-Team, which is there to help you if there is a case of discrimination / border crossing. We are also there for you if you need a place to retreat because you are overwhelmed or just need another person to talk to.</text:span></text:span></text:p>
      <text:p text:style-name="P1"><text:span text:style-name="Strong_20_Emphasis"><text:span text:style-name="T4"/></text:span></text:p>
      <text:p text:style-name="P1"><text:span text:style-name="Strong_20_Emphasis"><text:span text:style-name="T4">At this point we also want to point out our predominantly white positioning. And to the fact that we, as an awareness team, do not have experience and knowledge in relation to all discrimination. If necessary, we can provide you with the contact details of some of our cooperation partners who have a different level of </text:span></text:span><text:span text:style-name="Strong_20_Emphasis"><text:span text:style-name="T8">(</text:span></text:span><text:span text:style-name="Strong_20_Emphasis"><text:span text:style-name="T7">life</text:span></text:span><text:span text:style-name="Strong_20_Emphasis"><text:span text:style-name="T8">)</text:span></text:span><text:span text:style-name="Strong_20_Emphasis"><text:span text:style-name="T7"> </text:span></text:span><text:span text:style-name="Strong_20_Emphasis"><text:span text:style-name="T4">experience </text:span></text:span><text:span text:style-name="Strong_20_Emphasis"><text:span text:style-name="T8">in relation to discrimination</text:span></text:span><text:span text:style-name="Strong_20_Emphasis"><text:span text:style-name="T4">. We </text:span></text:span><text:span text:style-name="Strong_20_Emphasis"><text:span text:style-name="T8">are </text:span></text:span><text:span text:style-name="Strong_20_Emphasis"><text:span text:style-name="T4">aim</text:span></text:span><text:span text:style-name="Strong_20_Emphasis"><text:span text:style-name="T8">ing</text:span></text:span><text:span text:style-name="Strong_20_Emphasis"><text:span text:style-name="T4"> to dismantle existing hierarchies in our own contexts and to dissolve discriminatory structures. We know we are not perfect - so if you have any comments or criticism, feel free to write to us!</text:span></text:span></text:p>
      <text:p text:style-name="P1"><text:span text:style-name="Strong_20_Emphasis"><text:span text:style-name="T4"/></text:span></text:p>
      <text:p text:style-name="P1"><text:span text:style-name="Strong_20_Emphasis"><text:span text:style-name="T4">Many events of the congress will take place in German, English, Spanish and Arabic. We would have liked to present you an awareness structure that could cover this multilingualism and thus be accessible to everyone as </text:span></text:span><text:span text:style-name="Strong_20_Emphasis"><text:span text:style-name="T6">good </text:span></text:span><text:span text:style-name="Strong_20_Emphasis"><text:span text:style-name="T4">as possible. Unfortunately, we cannot offer this. So far, the languages German, English and Spanish are represented in our awareness team. However, we will probably be able to ask for interpreters during the breaks between the workshops if there is a need. Please contact us about this. </text:span></text:span></text:p>
      <text:p text:style-name="P1"><text:span text:style-name="Strong_20_Emphasis"><text:span text:style-name="T4"/></text:span></text:p>
      <text:p text:style-name="P1"><text:span text:style-name="Strong_20_Emphasis"><text:span text:style-name="T12">How to reach the Awareness Team</text:span></text:span></text:p>
      <text:p text:style-name="P1"><text:span text:style-name="Strong_20_Emphasis"><text:span text:style-name="T4">There are several ways to reach us. No matter how: If you call in, a person will be found for you, </text:span></text:span><text:span text:style-name="Strong_20_Emphasis"><text:span text:style-name="T9">which may take a short time. Please choose the method that feels good to you.</text:span></text:span></text:p>
      <text:p text:style-name="P1"><text:span text:style-name="Strong_20_Emphasis"><text:span text:style-name="T9"/></text:span></text:p>
      <text:list xml:id="list1727811426" text:style-name="L1">
        <text:list-item>
          <text:p text:style-name="P4"><text:span text:style-name="Strong_20_Emphasis"><text:span text:style-name="T9">Phone: +</text:span></text:span><text:span text:style-name="Strong_20_Emphasis"><text:span text:style-name="T10">4915735594971 </text:span></text:span><text:span text:style-name="Strong_20_Emphasis"><text:span text:style-name="T9">(Fri 17-20h; Sat 10-19h; Sun 10-13h).</text:span></text:span></text:p>
        </text:list-item>
        <text:list-item>
          <text:p text:style-name="P4"><text:span text:style-name="Strong_20_Emphasis"><text:span text:style-name="T9">Email: </text:span></text:span><text:a xlink:type="simple" xlink:href="mailto:awareness@knoe.org" text:style-name="Internet_20_link" text:visited-style-name="Visited_20_Internet_20_Link"><text:span text:style-name="Strong_20_Emphasis">awareness@knoe.org</text:span></text:a><text:span text:style-name="Strong_20_Emphasis"><text:span text:style-name="T11"> </text:span></text:span><text:span text:style-name="Strong_20_Emphasis"><text:span text:style-name="T9">(Fri 17-20h; Sat 10-19h; Sun 10-13h).</text:span></text:span></text:p>
        </text:list-item>
        <text:list-item>
          <text:p text:style-name="P4"><text:span text:style-name="Strong_20_Emphasis"><text:span text:style-name="T9">In the office </text:span></text:span><text:span text:style-name="Strong_20_Emphasis"><text:span text:style-name="T11">in Klingenstr. 22</text:span></text:span><text:span text:style-name="Strong_20_Emphasis"><text:span text:style-name="T9">: Fri 17-20h, Sat 10-19h; Sun 10-13h. There will be a retreat room there. This - as well as the awareness structure - is also open to speakers, interpreters or people from the Orga-circle. </text:span></text:span></text:p>
        </text:list-item>
        <text:list-item>
          <text:p text:style-name="P4"><text:span text:style-name="Strong_20_Emphasis"><text:span text:style-name="T11">A</text:span></text:span><text:span text:style-name="Strong_20_Emphasis"><text:span text:style-name="T9">t the analog cultural events in the Galeria KUB on Friday (20:30-22h) and Saturday (15-18h) we will be available for you on site.</text:span></text:span></text:p>
        </text:list-item>
      </text:list>
      <text:p text:style-name="P1"><text:span text:style-name="Strong_20_Emphasis"><text:span text:style-name="T9"/></text:span></text:p>
      <text:p text:style-name="P1"><text:span text:style-name="Strong_20_Emphasis"><text:span text:style-name="T12">Discrimination-sensitive spaces online</text:span></text:span></text:p>
      <text:p text:style-name="P1"><text:soft-page-break/><text:span text:style-name="Strong_20_Emphasis"><text:span text:style-name="T4">We want the congress to be a discrimination-sensitive space and for all participants to feel comfortable and safe(r). We are aware that a digital space is even more difficult to make saf(er) and that border crossings can often happen faster and more anonymously. </text:span></text:span></text:p>
      <text:p text:style-name="P1"><text:span text:style-name="Strong_20_Emphasis"><text:span text:style-name="T4"/></text:span></text:p>
      <text:p text:style-name="P1"><text:span text:style-name="Strong_20_Emphasis"><text:span text:style-name="T4">We as the Awareness Team are striving to help create this space at the congress. However, we would like to point out that we cannot offer any further professional help, e.g. psychological support. However, we have collected further information on contact points here.</text:span></text:span></text:p>
      <text:p text:style-name="P1"><text:span text:style-name="Strong_20_Emphasis"><text:span text:style-name="T4">Unfortunately, we cannot provide additional empowerment spaces or safe spaces through the awareness team, where mutual exchange among people who have similar experiences of discrimination is possible. However, there are two workshops within the congress program that target specific groups and focus on empowerment: </text:span></text:span></text:p>
      <text:p text:style-name="P1"><text:span text:style-name="Strong_20_Emphasis"><text:span text:style-name="T4"/></text:span></text:p>
      <text:list xml:id="list3470387491" text:style-name="L2">
        <text:list-item>
          <text:p text:style-name="P5"><text:span text:style-name="Strong_20_Emphasis"><text:span text:style-name="T4">Sat 10-12 online workshop "Language learning - cleaning, cooking, caring and empowering. Language learning for the emancipation of refugee women*" for refugee women*, migrants* and women* of color</text:span></text:span></text:p>
        </text:list-item>
        <text:list-item>
          <text:p text:style-name="P5"><text:span text:style-name="Strong_20_Emphasis"><text:span text:style-name="T4">Sat 3pm-6pm FLINTA*-Café Galeria KUB (FLINTA* = women, lesbian, inter, non-binary, trans, agender people).</text:span></text:span></text:p>
        </text:list-item>
      </text:list>
      <text:p text:style-name="P1"><text:span text:style-name="Strong_20_Emphasis"><text:span text:style-name="T4"/></text:span></text:p>
      <text:p text:style-name="P1"><text:span text:style-name="Strong_20_Emphasis"><text:span text:style-name="T4">In order to get closer to our goal of a liberated society, it is necessary that each individual takes responsibility. Only in the common confrontation with power relations we can oppose them, change them and dismantle them. <text:s/>For us, this includes becoming aware of our own privileges and existing power structures.</text:span></text:span></text:p>
      <text:p text:style-name="P1"><text:span text:style-name="Strong_20_Emphasis"><text:span text:style-name="T4"/></text:span></text:p>
      <text:p text:style-name="P1"><text:span text:style-name="Strong_20_Emphasis"><text:span text:style-name="T12">What does "awareness" mean?</text:span></text:span></text:p>
      <text:p text:style-name="P1"><text:span text:style-name="Strong_20_Emphasis"><text:span text:style-name="T4">The term "awareness" comes from the </text:span></text:span><text:span text:style-name="Strong_20_Emphasis"><text:span text:style-name="T8">term </text:span></text:span><text:span text:style-name="Strong_20_Emphasis"><text:span text:style-name="T4">"to be aware" and means (in a broader sense) "to be aware, to be informed, to be sensitized to certain problems". What is meant in general is a mindful and respectful interaction with each other. At the conference, people with a wide variety of social positions, experiences and opinions meet. We are happy about this diversity and this common learning space.</text:span></text:span></text:p>
      <text:p text:style-name="P1"><text:span text:style-name="Strong_20_Emphasis"><text:span text:style-name="T4"/></text:span></text:p>
      <text:p text:style-name="P1"><text:span text:style-name="Strong_20_Emphasis"><text:span text:style-name="T4">At the same time, we live in a society that is unfortunately characterized by unequal power relations. People are advantaged (privileged) and disadvantaged (discriminated) based on certain characteristics - whether exercised intentionally or unconsciously.</text:span></text:span></text:p>
      <text:p text:style-name="P1"><text:span text:style-name="Strong_20_Emphasis"><text:span text:style-name="T4"/></text:span></text:p>
      <text:p text:style-name="P1"><text:span text:style-name="Strong_20_Emphasis"><text:span text:style-name="T4">Awareness is a concept that opposes all forms of discrimination, violence and boundary violations. Violating and border-crossing behavior, such as sexist, racist, homophobic, transphobic, ableist or comparable assaults, will not be tolerated. Those affected are strengthened in the sense of empowerment and actively supported in developing their own strategies for dealing with discrimination.</text:span></text:span></text:p>
      <text:p text:style-name="P1"><text:soft-page-break/><text:span text:style-name="Strong_20_Emphasis"><text:span text:style-name="T4"/></text:span></text:p>
      <text:p text:style-name="P1"><text:span text:style-name="Strong_20_Emphasis"><text:span text:style-name="T12">Self-care</text:span></text:span></text:p>
      <text:p text:style-name="P1"><text:span text:style-name="Strong_20_Emphasis"><text:span text:style-name="T4">At the conference we would like to encourage you to keep an eye on your own strengths and limits and to take care of yourself. This can include, for example, creating a quiet environment, taking breaks between workshops, getting fresh air and drinking enough. Walking out of a workshop that is too much for you right now can also be part of it. </text:span></text:span></text:p>
      <text:p text:style-name="P1"><text:span text:style-name="Strong_20_Emphasis"><text:span text:style-name="T4"/></text:span></text:p>
      <text:p text:style-name="P1"><text:span text:style-name="Strong_20_Emphasis"><text:span text:style-name="T12">Pronouns</text:span></text:span></text:p>
      <text:p text:style-name="P1"><text:span text:style-name="Strong_20_Emphasis"><text:span text:style-name="T4">When you enter the room, we ask that you write your pronoun next to your name. That way, everyone knows how you want to be addressed. Address people by the pronoun they have chosen in each case.</text:span></text:span></text:p>
      <text:p text:style-name="P1"><text:span text:style-name="Strong_20_Emphasis"><text:span text:style-name="T4"/></text:span></text:p>
      <text:p text:style-name="P1"><text:span text:style-name="Strong_20_Emphasis"><text:span text:style-name="T4">Examples:</text:span></text:span></text:p>
      <text:p text:style-name="P1"><text:span text:style-name="Strong_20_Emphasis"><text:span text:style-name="T4">Selma [he/his]</text:span></text:span></text:p>
      <text:p text:style-name="P1"><text:span text:style-name="Strong_20_Emphasis"><text:span text:style-name="T4">This is Selma. His name is Selma. Selma is his name.</text:span></text:span></text:p>
      <text:p text:style-name="P1"><text:span text:style-name="Strong_20_Emphasis"><text:span text:style-name="T4">Ana [</text:span></text:span><text:span text:style-name="Strong_20_Emphasis"><text:span text:style-name="T5">A</text:span></text:span><text:span text:style-name="Strong_20_Emphasis"><text:span text:style-name="T4">na/no pronoun</text:span></text:span><text:span text:style-name="Strong_20_Emphasis"><text:span text:style-name="T5">s</text:span></text:span><text:span text:style-name="Strong_20_Emphasis"><text:span text:style-name="T4">].</text:span></text:span></text:p>
      <text:p text:style-name="P1"><text:span text:style-name="Strong_20_Emphasis"><text:span text:style-name="T4">This is Ana. Ana is called Ana. Ana is Ana's name.</text:span></text:span></text:p>
      <text:p text:style-name="P1"><text:span text:style-name="Strong_20_Emphasis"><text:span text:style-name="T4">Other examples of pronouns may include: she/her, they/them, and many more.</text:span></text:span></text:p>
      <text:p text:style-name="P1"><text:span text:style-name="Strong_20_Emphasis"><text:span text:style-name="T4"/></text:span></text:p>
      <text:p text:style-name="P1"><text:span text:style-name="Strong_20_Emphasis"><text:span text:style-name="T12">Discrimination sensitive? Privilege sensitive?</text:span></text:span></text:p>
      <text:p text:style-name="P1"><text:span text:style-name="Strong_20_Emphasis"><text:span text:style-name="T4">Our world today and all areas of society are significantly shaped by unequal power relations. These operate constantly and everywhere at institutional (e.g. laws, labor market), interpersonal (e.g. exclusion, sexual harassment) and ideological levels (e.g. norms, values, culture). They lead to preferential treatment (privileging) and disadvantages (discrimination) of people. There are people whose particular privileges (e.g., white/male/heterosexual/rich) put them in a more powerful position relative to less privileged people. </text:span></text:span></text:p>
      <text:p text:style-name="P1"><text:span text:style-name="Strong_20_Emphasis"><text:span text:style-name="T4"/></text:span></text:p>
      <text:p text:style-name="P1"><text:span text:style-name="Strong_20_Emphasis"><text:span text:style-name="T4">While having privilege does not necessarily mean actively engaging in discriminatory behavior. However, they can contribute to putting others at a disadvantage. Often, we are not even aware of our privileges, which makes it difficult to interact with each other in a way that is sensitive to discrimination. Therefore, we invite you to reflect on your privileges.</text:span></text:span></text:p>
      <text:p text:style-name="P1"><text:span text:style-name="Strong_20_Emphasis"><text:span text:style-name="T4"/></text:span></text:p>
      <text:p text:style-name="P1"><text:span text:style-name="Strong_20_Emphasis"><text:span text:style-name="T4">Here is a small selection of categories based on which people experience privilege or discrimination. Of course, it is also possible to experience discrimination in several areas or to be privileged in all areas, for example. Moreover, there are many gradations within, of course:</text:span></text:span></text:p>
      <text:p text:style-name="P1"><text:span text:style-name="Strong_20_Emphasis"><text:span text:style-name="T4"><text:s text:c="4"/>- race: experience in terms of racism</text:span></text:span></text:p>
      <text:p text:style-name="P1"><text:soft-page-break/><text:span text:style-name="Strong_20_Emphasis"><text:span text:style-name="T4"><text:s text:c="4"/>- Gender and gender identity </text:span></text:span></text:p>
      <text:p text:style-name="P1"><text:span text:style-name="Strong_20_Emphasis"><text:span text:style-name="T4"><text:s text:c="4"/>- Sexual identity and desire</text:span></text:span></text:p>
      <text:p text:style-name="P1"><text:span text:style-name="Strong_20_Emphasis"><text:span text:style-name="T4"><text:s text:c="4"/>- Class, wealth/poverty, ...</text:span></text:span></text:p>
      <text:p text:style-name="P1"><text:span text:style-name="Strong_20_Emphasis"><text:span text:style-name="T4"><text:s text:c="4"/>- religion/belief</text:span></text:span></text:p>
      <text:p text:style-name="P1"><text:span text:style-name="Strong_20_Emphasis"><text:span text:style-name="T4"><text:s text:c="4"/>- Disability and (chronic) illnesses, including mental ones</text:span></text:span></text:p>
      <text:p text:style-name="P1"><text:span text:style-name="Strong_20_Emphasis"><text:span text:style-name="T4"><text:s text:c="4"/>- age</text:span></text:span></text:p>
      <text:p text:style-name="P1"><text:span text:style-name="Strong_20_Emphasis"><text:span text:style-name="T4"><text:s text:c="4"/>- </text:span></text:span><text:span text:style-name="Strong_20_Emphasis"><text:span text:style-name="T8">a lot more</text:span></text:span></text:p>
      <text:p text:style-name="P2"/>
      <text:p text:style-name="P3">How do we want to interact (online)?</text:p>
      <text:p text:style-name="P1"><text:span text:style-name="T3">Even at a digital conference, we want a climate in which everyone can have their say and in which different levels of (</text:span><text:span text:style-name="T15">u</text:span><text:span text:style-name="T3">n)knowledge are brought together productively. To achieve this, it is important to listen to each other respectfully. Each individual needs </text:span><text:span text:style-name="T14">a different amount of time </text:span><text:span text:style-name="T3">to participate and to communicate. Taking responsibility for each other also means being mindful: How much and how long do I speak? Do I repeat points that have already been said? In this way, we can make sure that there is time for the participation of everyone who wants to. <text:s/></text:span></text:p>
      <text:p text:style-name="P2"/>
      <text:p text:style-name="P2">You may decide for yourself at any time whether you want to say something or not, there is no compulsion to participate. All experiences are valued. You can decide for yourself if you want to turn on the camera. </text:p>
      <text:p text:style-name="P2"/>
      <text:p text:style-name="P2">We invite you to be open to changes of perspective and the positions of others - as long as no discrimination or border crossing is expressed in it.</text:p>
      <text:p text:style-name="P2"/>
      <text:p text:style-name="P3">What to do in case of discrimination? What is a boundary violation?</text:p>
      <text:p text:style-name="P2">If a person has experienced violence, assault(s) and/or discrimination, the perspective and needs of the affected person apply, i.e. he*she describes how he*she perceived the experience and we as an awareness team orient ourselves on this. You as the affected person decide which form of support you would like. Together, we will look for ways of dealing with the situation and possible courses of action. Some experiences have such a strong impact that the overwhelming experience leads to <text:span text:style-name="T16">the feeling of </text:span>powerlessness.</text:p>
      <text:p text:style-name="P2"/>
      <text:p text:style-name="P2">When in doubt, ask if a situation you are observing is just fine for the person involved. Just the feeling of not being alone can sometimes be enough to regain your own strength. Be aware that other people may perceive boundary violations and discrimination even if you do not see yourself!</text:p>
      <text:p text:style-name="P3"/>
      <text:p text:style-name="P3">When does an exclusion from the conference take place?</text:p>
      <text:p text:style-name="P2"><text:soft-page-break/>Physical and/or psychological assaults that make it impossible to continue being together side by side at the conference may result in an event exclusion.</text:p>
      <text:p text:style-name="P2"/>
      <text:p text:style-name="P3">Sources</text:p>
      <text:p text:style-name="P2">Awareness concept of Bildung.Macht.Zukunft</text:p>
      <text:p text:style-name="P2">Awareness concept of the Feminist Future Festival</text:p>
      <text:p text:style-name="P1"><text:span text:style-name="T3">Awareness concept of the </text:span><text:span text:style-name="T13">Congress Zukunft für Alle</text:span></text:p>
      <text:p text:style-name="P1"><text:span text:style-name="T3">Awareness concept </text:span><text:span text:style-name="T13">Gemeinsam Gerecht Global</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aro Prakti</meta:initial-creator>
    <meta:creation-date>2021-10-28T15:11:00.643649984</meta:creation-date>
    <dc:date>2021-11-16T13:41:17.217720731</dc:date>
    <meta:editing-duration>PT1H16M58S</meta:editing-duration>
    <meta:editing-cycles>20</meta:editing-cycles>
    <meta:generator>LibreOffice/6.4.7.2$Linux_X86_64 LibreOffice_project/40$Build-2</meta:generator>
    <dc:creator>Caro Prakti</dc:creator>
    <meta:document-statistic meta:table-count="0" meta:image-count="0" meta:object-count="0" meta:page-count="5" meta:paragraph-count="59" meta:word-count="1483" meta:character-count="9183" meta:non-whitespace-character-count="7722"/>
  </office:meta>
</office:document-meta>
</file>